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15 maart 2017 Stemmen in een andere gemeente (Kiezersp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Meppel maakt bekend dat het bij de aanstaande verkiezing van de leden van de Tweede Kamer op 15 maart 2017 het een kiezer is toegestaan zijn/haar stem uit te brengen in een andere gemeente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SCHRIFTELIJKE AANVRAAG</text:p>
                <text:list text:style-name="id1-3-2-1-1-3-1-3">
                  <text:list-item text:style-override="id1-3-2-1-1-3-1-3-1">
                    <text:number>1.</text:number>
                    <text:p text:style-name="al">Bij de afdeling Klantcontacten en op <text:span text:style-name="nadrukondlijn">www.meppel.nl/verkiezingen</text:span> zijn kosteloos aanvraagformulieren verkrijgbaar om in een andere gemeente aan de stemming te mogen deelnemen.</text:p>
                  </text:list-item>
                  <text:list-item text:style-override="id1-3-2-1-1-3-1-3-2">
                    <text:number>2.</text:number>
                    <text:p text:style-name="al">Het ingevulde aanvraagformulier, alsmede de stempas (indien reeds verstrekt), moeten uiterlijk <text:span text:style-name="nadrukvet">vrijdag 10</text:span><text:span text:style-name="nadrukvet"> maart</text:span><text:span text:style-name="nadrukvet"> 2015</text:span> door de kiezer worden ingediend bij de burgemeester van de gemeente, waar hij/zij op maandag 30 januari 2017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al is toegestaan om bij volmacht aan de stemming te mogen deelnemen.</text:p>
                  </text:list-item>
                  <text:list-item text:style-override="id1-3-2-1-1-3-1-3-4">
                    <text:number>4.</text:number>
                    <text:p text:style-name="al">Bij inwilliging van het verzoek wordt de stempas ongeldig verklaard en ontvangt u een kiezerspas.</text:p>
                  </text:list-item>
                </text:list>
              </text:list-item>
              <text:list-item text:style-override="id1-3-2-1-1-3-2">
                <text:number>B.</text:number>
                <text:p text:style-name="al">MONDELINGE AANVRAAG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<text:span text:style-name="nadrukvet">dinsdag</text:span><text:span text:style-name="nadrukvet">1</text:span><text:span text:style-name="nadrukvet">4</text:span><text:span text:style-name="nadrukvet"> maart 2015</text:span><text:span text:style-name="nadrukvet">, 12.00 uur</text:span> de stempas te overleggen bij de afdeling Klantcontacten van zijn/haar woonplaats waar hij/zij op maandag 30 januari 2017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al is toegestaan om bij volmacht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de stempas ongeldig verklaard en ontvangt u een kiezerspas.</text:p>
                  </text:list-item>
                </text:list>
              </text:list-item>
            </text:list>
            <text:p text:style-name="tussenkopcur">
            <text:span text:style-name="nadrukvet">Een eenmaal verstrekte kiezerspas kan bij verlies niet worden vervangen.</text:span>
            <text:span text:style-name="nadrukvet"/>
            <text:span text:style-name="nadrukvet">Als u gaat stemmen moet u naast uw kiezerspas ook een geldig identiteitsbewijs overleggen. Als u zich niet kunt identificeren mag u niet stemmen.</text:span>
          </text:p>
            <text:p text:style-name="common-al">Voor nadere inlichtingen kunt u contact opnemen met de gemeente Meppel via telefoonnummer 14 0522. Het adres van het stadhuis is Grote Oever 26 te Meppel.</text:p>
            <text:p text:style-name="common-al">Plaats: Meppel</text:p>
            <text:p text:style-name="common-al">Datum: vrijdag 3 februari 2017</text:p>
            <text:p text:style-name="common-al">De burgemeester voornoemd,</text:p>
            <text:p text:style-name="last-al">De heer R.T.A. Kort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Tweede Kamer 15 maart 2017 Stemmen in een andere gemeente (Kiezersp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37</meta:user-defined>
    <meta:user-defined meta:name="OVERHEIDop.GmbID/DC.identifier">gmb-2017-19037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op.versieInformatie"/>
  </office:meta>
</office:document-meta>
</file>