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3 t/m 5-5-18 Nieuwveen, Blokland 37 t.o. - Blokla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 t.o., Nieuwveen - aanvraag is ontvangen voor het schenken van zwakalcoholhoudende drank tijdens het evenement Bloklandfeest op 3, 4 en 5 mei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36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3 t/m 5-5-18 Nieuwveen, Blokland 37 t.o. - Blokland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68</meta:user-defined>
    <meta:user-defined meta:name="OVERHEIDop.GmbID/DC.identifier">gmb-2017-1903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D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36 468713</meta:user-defined>
    <meta:user-defined meta:name="OVERHEIDop.versieInformatie"/>
  </office:meta>
</office:document-meta>
</file>