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/ Besluit Uniforme Sanering (BUS-melding), Thorbeckegracht 82 (zaaknummer 3072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melding hebben ontvangen:</text:p>
            <text:p text:style-name="common-al">In het kader van het Besluit uniforme saneringen:</text:p>
            <text:p text:style-name="common-al">Thorbeckegracht B.V., <text:span text:style-name="nadrukvet">Thorbeckegracht 82</text:span> te Zwolle heeft gemeld dat op de <text:span text:style-name="nadrukvet">Thorbeckegracht 82</text:span> een sanering zal worden uitgevoerd. Deze sanering behelst een kleinschalige immobiel verontreinigd grond.</text:p>
            <text:p text:style-name="common-al">De melding wordt gecontroleerd op haar volledigheid. Indien blijkt dat de melding voldoet aan de eisen van artikel 39b Wet bodembescherming mag de melder <text:span text:style-name="nadrukvet">27 november 2017</text:span> aanvangen met de sanering.</text:p>
            <text:p text:style-name="common-al">De melding met de relevante stukken ligt ter inzage bij de afdeling Fysieke Leefomgeving, Lübeckplein 2, na telefonische afspraak via telefoonnummer 14038 en vraag naar de sectie Vergunningen.</text:p>
            <text:p text:style-name="last-al">Tegen een melding Besluit uniforme saneringen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03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 / Besluit Uniforme Sanering (BUS-melding), Thorbeckegracht 82 (zaaknummer 3072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66</meta:user-defined>
    <meta:user-defined meta:name="OVERHEIDop.GmbID/DC.identifier">gmb-2017-1903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R 82</meta:user-defined>
    <meta:user-defined meta:name="OVERHEIDop.woonplaats">Zwolle</meta:user-defined>
    <meta:user-defined meta:name="OVERHEIDop.straatnaam">Thorbeckegrach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26 503226</meta:user-defined>
    <meta:user-defined meta:name="OVERHEIDop.versieInformatie"/>
  </office:meta>
</office:document-meta>
</file>