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Broods Fijnmetaal BV, melding Activiteitenbesluit voor het oprichten van een fijnmetaalbedrijf, Edisonlaan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Edisonlaan 7, Weert, Broods Fijnmetaal BV, melding Activiteitenbesluit voor het oprichten van een fijnmetaalbedrijf, 1 november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36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6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6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Broods Fijnmetaal BV, melding Activiteitenbesluit voor het oprichten van een fijnmetaalbedrijf, Edisonlaan 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64</meta:user-defined>
    <meta:user-defined meta:name="OVERHEIDop.GmbID/DC.identifier">gmb-2017-1903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DB 10</meta:user-defined>
    <meta:user-defined meta:name="OVERHEIDop.woonplaats">Weert</meta:user-defined>
    <meta:user-defined meta:name="OVERHEIDop.straatnaam">Edison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524 364389</meta:user-defined>
    <meta:user-defined meta:name="OVERHEIDop.versieInformatie"/>
  </office:meta>
</office:document-meta>
</file>