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mweg achter nr. 18 en 18a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Omgevingsdienst Midden-Holland namens de gemeente Zuidplas een besluit genomen op de aanvraag met kenmerk 2017181156. Dit betreft het bouwen van een woning op de locatie Bermweg achter nr. 18 en 18a te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31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036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6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6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mweg achter nr. 18 en 18a te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63</meta:user-defined>
    <meta:user-defined meta:name="OVERHEIDop.GmbID/DC.identifier">gmb-2017-190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14.87 440874.65</meta:user-defined>
    <meta:user-defined meta:name="OVERHEIDop.versieInformatie"/>
  </office:meta>
</office:document-meta>
</file>