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4-11, Noorden, Simon van Capelweg 111 - de Klin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Op 4 november 2017 van 10.00 tot en met 01.30 uur de dag daaropvolgend, worden in de Klinker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36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6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6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4-11, Noorden, Simon van Capelweg 111 - de Klin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60</meta:user-defined>
    <meta:user-defined meta:name="OVERHEIDop.GmbID/DC.identifier">gmb-2017-1903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93 464164</meta:user-defined>
    <meta:user-defined meta:name="OVERHEIDop.versieInformatie"/>
  </office:meta>
</office:document-meta>
</file>