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231435 - Rozenburg 42a Kadastrale sectie B perceelnr 3133 te Weur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aanleggen van een in- uitritvergunning</text:p>
            <text:p text:style-name="tussenkopcur">Locatie : Rozenburg 42a Kadastrale sectie B perceelnr 3133 te Weurt</text:p>
            <text:p text:style-name="tussenkopcur">Datum besluit : 30-10-2017</text:p>
            <text:p text:style-name="tussenkopcur">Zaaknummer ODRN: W.Z17.106765.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0359</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359</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359</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231435 - Rozenburg 42a Kadastrale sectie B perceelnr 3133 te Weu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359</meta:user-defined>
    <meta:user-defined meta:name="OVERHEIDop.GmbID/DC.identifier">gmb-2017-1903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XB 42</meta:user-defined>
    <meta:user-defined meta:name="OVERHEIDop.woonplaats">Weurt</meta:user-defined>
    <meta:user-defined meta:name="OVERHEIDop.straatnaam">Rozenbur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4844 429865</meta:user-defined>
    <meta:user-defined meta:name="OVERHEIDop.versieInformatie"/>
  </office:meta>
</office:document-meta>
</file>