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30-12, Noorden, Simon van Capelweg 111 -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30 december 2017 van 10.00 tot en met 01.30 uur de dag daaropvolgend, worden in de Klinker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5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30-12, Noorden, Simon van Capelweg 111 -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57</meta:user-defined>
    <meta:user-defined meta:name="OVERHEIDop.GmbID/DC.identifier">gmb-2017-1903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