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Middelweg - Bouw comfort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weg, Ter Aar - zaak nr. W-2017-0316 - aanvraag omgevingsvergunning voor het bouwen van 6 compacte comfortwoningen - ingekomen 26 okto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35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5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5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Middelweg - Bouw comfort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56</meta:user-defined>
    <meta:user-defined meta:name="OVERHEIDop.GmbID/DC.identifier">gmb-2017-190356</meta:user-defined>
    <meta:user-defined meta:name="OVERHEID.TaxonomieBeleidsagenda/OVERHEID.category">Ruimte en infrastructuur | Organisatie en beleid</meta:user-defined>
    <meta:user-defined meta:name="OVERHEIDop.referentienummer">W-2017-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3</meta:user-defined>
    <meta:user-defined meta:name="OVERHEIDop.woonplaats">Ter 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71 464689</meta:user-defined>
    <meta:user-defined meta:name="OVERHEIDop.versieInformatie"/>
  </office:meta>
</office:document-meta>
</file>