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akker 14, 1901ZR Castricum, het aanleggen van een in- en uitrit, verzenddatum besluit 23 oktober 2017 (WABO17/014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035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5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5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akker 14, 1901ZR Castricum, het aanleggen van een in- en uitrit, verzenddatum besluit 23 oktober 2017 (WABO17/014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54</meta:user-defined>
    <meta:user-defined meta:name="OVERHEIDop.GmbID/DC.identifier">gmb-2017-190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R 14</meta:user-defined>
    <meta:user-defined meta:name="OVERHEIDop.woonplaats">Castricum</meta:user-defined>
    <meta:user-defined meta:name="OVERHEIDop.straatnaam">Duinakker</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156 508087</meta:user-defined>
    <meta:user-defined meta:name="OVERHEIDop.versieInformatie"/>
  </office:meta>
</office:document-meta>
</file>