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kamp 3135 te Wijchen: verwijderen van golf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1-2017</text:p>
            <text:p text:style-name="common-al">
            <text:span text:style-name="nadrukvet">Omschrijving: </text:span>verwijderen van golfplaten (Sluiskamp 3135 te Wijch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7271.01</text:p>
            <text:p text:style-name="common-al">
            <text:span text:style-name="nadrukvet">Product: </text:span>meldingen</text:p>
            <text:p text:style-name="common-al">
            <text:span text:style-name="nadrukvet">Ontvangst: </text:span>27-10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9D2D1A7-597E-41E5-995C-74929A1ECD30" xlink:type="simple">http://www.nijmegen.nl/vergunningpagina/?guid=39D2D1A7-597E-41E5-995C-74929A1ECD3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0353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35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35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uiskamp 3135 te Wijchen: verwijderen van golfplat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353</meta:user-defined>
    <meta:user-defined meta:name="OVERHEIDop.GmbID/DC.identifier">gmb-2017-1903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05SL 313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77269 423467</meta:user-defined>
    <meta:user-defined meta:name="OVERHEIDop.versieInformatie"/>
  </office:meta>
</office:document-meta>
</file>