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venstraat 42 te Nijmegen: verwijderen ventilatieopening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17</text:p>
            <text:p text:style-name="common-al">
            <text:span text:style-name="nadrukvet">Omschrijving: </text:span>verwijderen ventilatieopening schuur (Heidevenstraat 4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268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F6FE10B-BE86-4C66-8995-33FE315F16A4" xlink:type="simple">http://www.nijmegen.nl/vergunningpagina/?guid=8F6FE10B-BE86-4C66-8995-33FE315F16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35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5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5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devenstraat 42 te Nijmegen: verwijderen ventilatieopening sch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352</meta:user-defined>
    <meta:user-defined meta:name="OVERHEIDop.GmbID/DC.identifier">gmb-2017-190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TS 4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50.86 425489.13</meta:user-defined>
    <meta:user-defined meta:name="OVERHEIDop.versieInformatie"/>
  </office:meta>
</office:document-meta>
</file>