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Graatweg 29 te Millingen aan de Rijn: verwijderen losse plaat uit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17</text:p>
            <text:p text:style-name="common-al">
            <text:span text:style-name="nadrukvet">Omschrijving: </text:span>verwijderen losse plaat uit schuur (Pastoor Graatweg 29 te Millingen aan de Rij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262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5DEF8D7-E05D-4E54-9CE0-93EC8C12CD3A" xlink:type="simple">http://www.nijmegen.nl/vergunningpagina/?guid=35DEF8D7-E05D-4E54-9CE0-93EC8C12CD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35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5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5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Graatweg 29 te Millingen aan de Rijn: verwijderen losse plaat uit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351</meta:user-defined>
    <meta:user-defined meta:name="OVERHEIDop.GmbID/DC.identifier">gmb-2017-190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66DA 2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200068 430989</meta:user-defined>
    <meta:user-defined meta:name="OVERHEIDop.versieInformatie"/>
  </office:meta>
</office:document-meta>
</file>