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verwijderen van asbesthoudende resta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asbesthoudende restanten (Knollenpad 1 tm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6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EF7610-040E-4E78-AEDE-FCAB243C4D06" xlink:type="simple">http://www.nijmegen.nl/vergunningpagina/?guid=A7EF7610-040E-4E78-AEDE-FCAB243C4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5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verwijderen van asbesthoudende restan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0</meta:user-defined>
    <meta:user-defined meta:name="OVERHEIDop.GmbID/DC.identifier">gmb-2017-190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E 1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op.versieInformatie"/>
  </office:meta>
</office:document-meta>
</file>