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breden inrit  Hubert Ummelstraat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januari 2017 een vergunning afgegeven voor het verbreden van de inrit  op het perceel Hubert Ummelstraat 8 in 5953 PT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breden inrit  Hubert Ummelstraat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35</meta:user-defined>
    <meta:user-defined meta:name="OVERHEIDop.GmbID/DC.identifier">gmb-2017-1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T 8</meta:user-defined>
    <meta:user-defined meta:name="OVERHEIDop.woonplaats">Reuver</meta:user-defined>
    <meta:user-defined meta:name="OVERHEIDop.straatnaam">Hubert Ummel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52 366030</meta:user-defined>
    <meta:user-defined meta:name="OVERHEIDop.versieInformatie"/>
  </office:meta>
</office:document-meta>
</file>