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kelstraat 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7</text:p>
            <text:p text:style-name="common-al">
            <text:span text:style-name="nadrukvet">Omschrijving: </text:span>verwijderen van asbest (Dinkel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26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A9D4C9-D91A-467D-8A0B-1E52A1165C63" xlink:type="simple">http://www.nijmegen.nl/vergunningpagina/?guid=A3A9D4C9-D91A-467D-8A0B-1E52A1165C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4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nkelstraat 2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49</meta:user-defined>
    <meta:user-defined meta:name="OVERHEIDop.GmbID/DC.identifier">gmb-2017-190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SH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3.65 428638.96</meta:user-defined>
    <meta:user-defined meta:name="OVERHEIDop.versieInformatie"/>
  </office:meta>
</office:document-meta>
</file>