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an asbest (Jacob van Campe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5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2A229E-D60F-4FA3-A92E-4B7972F85AA0" xlink:type="simple">http://www.nijmegen.nl/vergunningpagina/?guid=B92A229E-D60F-4FA3-A92E-4B7972F85A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4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Campen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7</meta:user-defined>
    <meta:user-defined meta:name="OVERHEIDop.GmbID/DC.identifier">gmb-2017-19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LA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75.25 427668.09</meta:user-defined>
    <meta:user-defined meta:name="OVERHEIDop.versieInformatie"/>
  </office:meta>
</office:document-meta>
</file>