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chimedesstraat 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7</text:p>
            <text:p text:style-name="common-al">
            <text:span text:style-name="nadrukvet">Omschrijving: </text:span>verwijderen van asbest (Archimedesstraat 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255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F88C02A-08F0-4F2B-BDD5-2962F2D3B756" xlink:type="simple">http://www.nijmegen.nl/vergunningpagina/?guid=4F88C02A-08F0-4F2B-BDD5-2962F2D3B7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4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chimedesstraat 1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46</meta:user-defined>
    <meta:user-defined meta:name="OVERHEIDop.GmbID/DC.identifier">gmb-2017-190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MA 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80.5 424653.68</meta:user-defined>
    <meta:user-defined meta:name="OVERHEIDop.versieInformatie"/>
  </office:meta>
</office:document-meta>
</file>