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asbest (Malvert 73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2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47328C-EE21-4D35-B9A6-3A30810B1AE3" xlink:type="simple">http://www.nijmegen.nl/vergunningpagina/?guid=8147328C-EE21-4D35-B9A6-3A30810B1A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3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3</meta:user-defined>
    <meta:user-defined meta:name="OVERHEIDop.GmbID/DC.identifier">gmb-2017-19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J 73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49.37 424522.93</meta:user-defined>
    <meta:user-defined meta:name="OVERHEIDop.versieInformatie"/>
  </office:meta>
</office:document-meta>
</file>