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32 te Nijmegen: splitsen van een woning in 3 appartementen en het plaatsen van een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splitsen van een woning in 3 appartementen en het plaatsen van een balkon (Wolfskuilseweg 3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62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17</text:p>
            <text:p text:style-name="common-al">
            <text:span text:style-name="nadrukvet">Verlengingsbesluit verzonden: </text:span>30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F8849B-EEEC-47F2-844C-C6D635B81E91" xlink:type="simple">http://www.nijmegen.nl/vergunningpagina/?guid=77F8849B-EEEC-47F2-844C-C6D635B81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seweg 32 te Nijmegen: splitsen van een woning in 3 appartementen en het plaatsen van een balko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2</meta:user-defined>
    <meta:user-defined meta:name="OVERHEIDop.GmbID/DC.identifier">gmb-2017-190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K 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16.42 427685.05</meta:user-defined>
    <meta:user-defined meta:name="OVERHEIDop.versieInformatie"/>
  </office:meta>
</office:document-meta>
</file>