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de Blecourtstraat 2 te Nijmegen: vervangen van de bestaande aanbouw en het uitbreiden van de rechter zijgeve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1-2017</text:p>
            <text:p text:style-name="common-al">
            <text:span text:style-name="nadrukvet">Omschrijving: </text:span>vervangen van de bestaande aanbouw en het uitbreiden van de rechter zijgevel (Dr. de Blecourtstraat 2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7.10623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09-2017</text:p>
            <text:p text:style-name="common-al">
            <text:span text:style-name="nadrukvet">Verlengingsbesluit verzonden: </text:span>30-10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21E4CDB-00FA-4867-BA60-ABB0E2462D87" xlink:type="simple">http://www.nijmegen.nl/vergunningpagina/?guid=E21E4CDB-00FA-4867-BA60-ABB0E2462D8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0341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34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34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. de Blecourtstraat 2 te Nijmegen: vervangen van de bestaande aanbouw en het uitbreiden van de rechter zijgevel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341</meta:user-defined>
    <meta:user-defined meta:name="OVERHEIDop.GmbID/DC.identifier">gmb-2017-1903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DJ 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784.81 427711.5</meta:user-defined>
    <meta:user-defined meta:name="OVERHEIDop.versieInformatie"/>
  </office:meta>
</office:document-meta>
</file>