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horst 2b, Ven-Zelderheide: Paasv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voor: </text:p>
            <text:p text:style-name="common-al">Een Paasvuur op 16 april 2017 op de Langehorst 2b in Ven-Zelderheide (2017-0111)..</text:p>
            <text:p text:style-name="tussenkopcur">
            <text:span text:style-name="nadrukvet">Verzendatum</text:span>
          </text:p>
            <text:p text:style-name="common-al">Het besluit is verzonden op: 26 januari 2017.</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903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horst 2b, Ven-Zelderheide: Paasv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034</meta:user-defined>
    <meta:user-defined meta:name="OVERHEIDop.GmbID/DC.identifier">gmb-2017-190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9CK</meta:user-defined>
    <meta:user-defined meta:name="OVERHEIDop.woonplaats">Ven-Zelderheide</meta:user-defined>
    <meta:user-defined meta:name="OVERHEIDop.straatnaam">Langehors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8060 414862</meta:user-defined>
    <meta:user-defined meta:name="OVERHEIDop.versieInformatie"/>
  </office:meta>
</office:document-meta>
</file>