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idevenstraat 22 te Nijmegen: plaatsen van 2 dakkapellen en functie naar kamerverhuur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1-11-2017</text:p>
            <text:p text:style-name="common-al">
            <text:span text:style-name="nadrukvet">Omschrijving: </text:span>plaatsen van 2 dakkapellen en functie naar kamerverhuur (Heidevenstraat 22 te Nijmegen)</text:p>
            <text:p text:style-name="common-al">
            <text:span text:style-name="nadrukvet">Activiteiten: </text:span>Bouwen; Afwijken Bestemmingsplan; </text:p>
            <text:p text:style-name="common-al">
            <text:span text:style-name="nadrukvet">Zaaknummer: </text:span>W.Z17.106468.01</text:p>
            <text:p text:style-name="common-al">
            <text:span text:style-name="nadrukvet">Product: </text:span>omgevingsvergunning</text:p>
            <text:p text:style-name="common-al">
            <text:span text:style-name="nadrukvet">Ontvangst: </text:span>19-09-2017</text:p>
            <text:p text:style-name="common-al"/>
            <text:p text:style-name="common-al">
            <text:span text:style-name="nadrukvet">Soort: </text:span>Aanvraag ontvangen</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1C24BA02-831A-43A2-8C1C-A9AC9D562C2E" xlink:type="simple">http://www.nijmegen.nl/vergunningpagina/?guid=1C24BA02-831A-43A2-8C1C-A9AC9D562C2E</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90337</text:span><text:line-break/><text:date style:data-style-name="dag" text:fixed="true" text:date-value="2017-11-01"/><text:line-break/><text:date style:data-style-name="jaar" text:fixed="true" text:date-value="2017-11-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0337</text:span><text:date style:data-style-name="nicedate" text:fixed="true" text:date-value="2017-11-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0337</text:span><text:date style:data-style-name="nicedate" text:fixed="true" text:date-value="2017-11-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eidevenstraat 22 te Nijmegen: plaatsen van 2 dakkapellen en functie naar kamerverhuur - omgevingsvergunning - Aanvraag ontvang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01</meta:user-defined>
    <meta:user-defined meta:name="OVERHEIDop.publicationIssue">190337</meta:user-defined>
    <meta:user-defined meta:name="OVERHEIDop.GmbID/DC.identifier">gmb-2017-19033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33TR 22</meta:user-defined>
    <meta:user-defined meta:name="OVERHEIDgvop.Informatietype/DC.type">Beschikkingen | aanvraag</meta:user-defined>
    <meta:user-defined meta:name="OVERHEID.Gemeente/OVERHEID.authority">Nijmegen</meta:user-defined>
    <meta:user-defined meta:name="OVERHEID.Gemeente/DCTERMS.publisher">Nijmegen</meta:user-defined>
    <meta:user-defined meta:name="OVERHEID.EPSG28992/DC.spatial">187029.8 425455.11</meta:user-defined>
    <meta:user-defined meta:name="OVERHEIDop.versieInformatie"/>
  </office:meta>
</office:document-meta>
</file>