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34 te Nijmegen: plaatsen van een er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plaatsen van een erfscheiding (Driehuizerweg 334 te Nijmegen)</text:p>
            <text:p text:style-name="common-al">
            <text:span text:style-name="nadrukvet">Activiteiten: </text:span>Bouwen; </text:p>
            <text:p text:style-name="common-al">
            <text:span text:style-name="nadrukvet">Zaaknummer: </text:span>W.Z17.107179.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863650-AB19-4561-8EED-4EF104A6D96A" xlink:type="simple">http://www.nijmegen.nl/vergunningpagina/?guid=77863650-AB19-4561-8EED-4EF104A6D9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34 te Nijmegen: plaatsen van een erfsch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35</meta:user-defined>
    <meta:user-defined meta:name="OVERHEIDop.GmbID/DC.identifier">gmb-2017-19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N 3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2.56 425241.26</meta:user-defined>
    <meta:user-defined meta:name="OVERHEIDop.versieInformatie"/>
  </office:meta>
</office:document-meta>
</file>