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K nummer 4113 Meeuwse Acker 20e straat te Nijmegen: rooi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rooien van 5 bomen (Gemeente Nijmegen Sectie K nummer 4113 Meeuwse Acker 20e straat te Nijmegen)</text:p>
            <text:p text:style-name="common-al">
            <text:span text:style-name="nadrukvet">Activiteiten: </text:span>Kappen; </text:p>
            <text:p text:style-name="common-al">
            <text:span text:style-name="nadrukvet">Zaaknummer: </text:span>W.Z17.107272.01</text:p>
            <text:p text:style-name="common-al">
            <text:span text:style-name="nadrukvet">Product: </text:span>omgevingsvergunning</text:p>
            <text:p text:style-name="common-al">
            <text:span text:style-name="nadrukvet">Ontvangst: </text:span>2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47BC77-66E5-4AB7-B6BE-FA04284A4322" xlink:type="simple">http://www.nijmegen.nl/vergunningpagina/?guid=4C47BC77-66E5-4AB7-B6BE-FA04284A43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K nummer 4113 Meeuwse Acker 20e straat te Nijmegen: rooien van 5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34</meta:user-defined>
    <meta:user-defined meta:name="OVERHEIDop.GmbID/DC.identifier">gmb-2017-19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PostcodeHuisnummer/OVERHEIDop.postcodeHuisnummer">6546DL 12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78.592 427676.226</meta:user-defined>
    <meta:user-defined meta:name="OVERHEID.EPSG28992/DC.spatial">183274.47 427553.02</meta:user-defined>
    <meta:user-defined meta:name="OVERHEIDop.versieInformatie"/>
  </office:meta>
</office:document-meta>
</file>