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24 te Nijmegen: kappen van een 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kappen van een kastanjeboom (van Oldenbarneveltstraat 24 te Nijmegen)</text:p>
            <text:p text:style-name="common-al">
            <text:span text:style-name="nadrukvet">Activiteiten: </text:span>Kappen; </text:p>
            <text:p text:style-name="common-al">
            <text:span text:style-name="nadrukvet">Zaaknummer: </text:span>W.Z17.106013.02</text:p>
            <text:p text:style-name="common-al">
            <text:span text:style-name="nadrukvet">Product: </text:span>omgevingsvergunning</text:p>
            <text:p text:style-name="common-al">
            <text:span text:style-name="nadrukvet">Ontvangst: </text:span>23-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8657B6-BAD6-4A63-ABCC-01088A9054E4" xlink:type="simple">http://www.nijmegen.nl/vergunningpagina/?guid=378657B6-BAD6-4A63-ABCC-01088A9054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tstraat 24 te Nijmegen: kappen van een kastanje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29</meta:user-defined>
    <meta:user-defined meta:name="OVERHEIDop.GmbID/DC.identifier">gmb-2017-190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B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63.6 428223.66</meta:user-defined>
    <meta:user-defined meta:name="OVERHEIDop.versieInformatie"/>
  </office:meta>
</office:document-meta>
</file>