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007 te Nijmegen: aanbouw van het pand en het dicht bouwen van de bestaande  beto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aanbouw van het pand en het dicht bouwen van de bestaande  betonnen (Meijhorst 6007 te Nijmegen)</text:p>
            <text:p text:style-name="common-al">
            <text:span text:style-name="nadrukvet">Activiteiten: </text:span>Bouwen; Afwijken Bestemmingsplan; </text:p>
            <text:p text:style-name="common-al">
            <text:span text:style-name="nadrukvet">Zaaknummer: </text:span>W.Z17.106487.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0B6611-DAAB-47F8-ADA0-74C533C104FC" xlink:type="simple">http://www.nijmegen.nl/vergunningpagina/?guid=840B6611-DAAB-47F8-ADA0-74C533C104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007 te Nijmegen: aanbouw van het pand en het dicht bouwen van de bestaande  beton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26</meta:user-defined>
    <meta:user-defined meta:name="OVERHEIDop.GmbID/DC.identifier">gmb-2017-19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54.63 425131.54</meta:user-defined>
    <meta:user-defined meta:name="OVERHEIDop.versieInformatie"/>
  </office:meta>
</office:document-meta>
</file>