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zenhof 2942 te Nijmegen: uitbreiden van de woning en plaatsen van een carpor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1-2017</text:p>
            <text:p text:style-name="common-al">
            <text:span text:style-name="nadrukvet">Omschrijving: </text:span>uitbreiden van de woning en plaatsen van een carport (Weezenhof 2942 te Nijmegen)</text:p>
            <text:p text:style-name="common-al">
            <text:span text:style-name="nadrukvet">Activiteiten: </text:span>Bouwen; Afwijken Bestemmingsplan; </text:p>
            <text:p text:style-name="common-al">
            <text:span text:style-name="nadrukvet">Zaaknummer: </text:span>W.Z17.106448.01</text:p>
            <text:p text:style-name="common-al">
            <text:span text:style-name="nadrukvet">Product: </text:span>omgevingsvergunning</text:p>
            <text:p text:style-name="common-al">
            <text:span text:style-name="nadrukvet">Ontvangst: </text:span>15-09-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1856D3B-144B-407E-900A-F49C9FE2427D" xlink:type="simple">http://www.nijmegen.nl/vergunningpagina/?guid=F1856D3B-144B-407E-900A-F49C9FE2427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032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32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zenhof 2942 te Nijmegen: uitbreiden van de woning en plaatsen van een carpor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324</meta:user-defined>
    <meta:user-defined meta:name="OVERHEIDop.GmbID/DC.identifier">gmb-2017-190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6HN 294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041.95 423062.58</meta:user-defined>
    <meta:user-defined meta:name="OVERHEIDop.versieInformatie"/>
  </office:meta>
</office:document-meta>
</file>