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54 - Bouw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4, Nieuwkoop - zaak nr. W-2017-0287 - omgevingsvergunning voor het bouwen van een woonhuis is verleend - verzonden 26</text:p>
            <text:p text:style-name="common-al">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54 -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21</meta:user-defined>
    <meta:user-defined meta:name="OVERHEIDop.GmbID/DC.identifier">gmb-2017-190321</meta:user-defined>
    <meta:user-defined meta:name="OVERHEID.TaxonomieBeleidsagenda/OVERHEID.category">Ruimte en infrastructuur | Organisatie en beleid</meta:user-defined>
    <meta:user-defined meta:name="OVERHEIDop.referentienummer">W-2017-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