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 inzameling van 9 t/m 30-12 Ter Aar, Nieuwveen, Langeraar, Korteraar, Papenveer - Scouting Wapa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Nieuwveen – aanvraag is ontvangen voor het houden van inzameling van 9 tot en met 30 december 2017 door middel van de verkoop van oliebollen en appelflappen voor het aankopen van een nieuwe boo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<text:a xlink:href="https://afspraken.nieuwkoop.nl/Internet_Afspraken/" xlink:type="simple">afspraak maken</text:a> 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32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 inzameling van 9 t/m 30-12 Ter Aar, Nieuwveen, Langeraar, Korteraar, Papenveer - Scouting Wapa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20</meta:user-defined>
    <meta:user-defined meta:name="OVERHEIDop.GmbID/DC.identifier">gmb-2017-1903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