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2 esdoorns Bergerhofweg sectie K nr. 2416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30 januari 2017 een vergunning afgegeven voor het kappen van 2 esdoorns op het perceel Bergerhofweg sectie K nr. 2416 in 5953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2 esdoorns Bergerhofweg sectie K nr. 2416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32</meta:user-defined>
    <meta:user-defined meta:name="OVERHEIDop.GmbID/DC.identifier">gmb-2017-19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