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eyweg 140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anadese populier (stamdiameter 31,4cm), staande in de voortuin van het perceel Leyweg 140B alsmede het herplanten van een boom</text:p>
            <text:p text:style-name="common-al"/>
            <text:p text:style-name="common-al">Ons kenmerk: 20172006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eyweg 140B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031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1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1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eyweg 140B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318</meta:user-defined>
    <meta:user-defined meta:name="OVERHEIDop.GmbID/DC.identifier">gmb-2017-190318</meta:user-defined>
    <meta:user-defined meta:name="OVERHEID.TaxonomieBeleidsagenda/OVERHEID.category">Ruimte en infrastructuur | Organisatie en beleid</meta:user-defined>
    <meta:user-defined meta:name="DCTERMS.abstract">Het kappen van 1 canadese populier (stamdiameter 31,4cm), staande in de voortuin van het perceel Leyweg 140B alsmede het herplanten van een boom</meta:user-defined>
    <meta:user-defined meta:name="OVERHEIDop.referentienummer">201720061/65216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7HX 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978.596 452935.899</meta:user-defined>
    <meta:user-defined meta:name="OVERHEIDop.versieInformatie"/>
  </office:meta>
</office:document-meta>
</file>