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wijderen van asbesthoudende materialen op de locatie Spoorstraat 1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6 oktober 2017</text:p>
            <text:p text:style-name="common-al">Locatie: Spoorstraat 1 in Brummen</text:p>
            <text:p text:style-name="common-al">Voor: het verwijderen van asbesthoudende materialen</text:p>
            <text:p text:style-name="common-al">Activiteit(en): handelen met gevolgen voor beschermde monumenten (gemeente) (art. 2.2. lid 1 sub b Wabo) </text:p>
            <text:p text:style-name="common-al">Registratienummer: SXO-2017-090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31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1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1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wijderen van asbesthoudende materialen op de locatie Spoorstraat 1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316</meta:user-defined>
    <meta:user-defined meta:name="OVERHEIDop.GmbID/DC.identifier">gmb-2017-190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A 1</meta:user-defined>
    <meta:user-defined meta:name="OVERHEIDop.woonplaats">Brummen</meta:user-defined>
    <meta:user-defined meta:name="OVERHEIDop.straatnaam">Spoor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226 456273</meta:user-defined>
    <meta:user-defined meta:name="OVERHEIDop.versieInformatie"/>
  </office:meta>
</office:document-meta>
</file>