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4: aangevraagde evenementenvergunning, Dag van de Veilighe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g van de Veiligheid, 2 en 3 juni 2018</text:span>
          </text:p>
            <text:p text:style-name="common-al">Datum ontvangen: 10 oktober 2017</text:p>
            <text:p text:style-name="common-al">Aanvrager: A. Trefffers</text:p>
            <text:p text:style-name="common-al">Locatie: Markt, Brandestraat, Venestraat, Stadsweg, haven bij het Scheepsdiep en Bolwerk, Geertruidenberg</text:p>
            <text:p text:style-name="common-al">U kunt de bovenstaande vergunningaanvraag inzien in de Gemeentewinkel van 2 november t/m 15 november 2017. Dit is ook de termijn voor het indienen van een zienswijze. Procedure 2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90311</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311</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311</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4: aangevraagde evenementenvergunning, Dag van de Veilighei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0311</meta:user-defined>
    <meta:user-defined meta:name="OVERHEIDop.GmbID/DC.identifier">gmb-2017-19031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BS</meta:user-defined>
    <meta:user-defined meta:name="OVERHEIDop.woonplaats">Geertruidenberg</meta:user-defined>
    <meta:user-defined meta:name="OVERHEIDop.straatnaam">Markt</meta:user-defined>
    <meta:user-defined meta:name="OVERHEIDgvop.Informatietype/DC.type">Beschikkingen | aanvraag</meta:user-defined>
    <meta:user-defined meta:name="OVERHEID.Gemeente/OVERHEID.authority">Geertruidenberg</meta:user-defined>
    <meta:user-defined meta:name="OVERHEID.Gemeente/DCTERMS.publisher">Geertruidenberg</meta:user-defined>
    <meta:user-defined meta:name="OVERHEID.EPSG28992/DC.spatial">118643 412556</meta:user-defined>
    <meta:user-defined meta:name="OVERHEIDop.versieInformatie"/>
  </office:meta>
</office:document-meta>
</file>