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ondersteuning voor leibomen: Oude Wehlse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ude Wehlseweg 2, 7007 GD</text:p>
            <text:p text:style-name="common-al">Omschrijving:  plaatsen van een tijdelijke ondersteuning voor leibomen</text:p>
            <text:p text:style-name="common-al">Dossiernummer:  20170683</text:p>
            <text:p text:style-name="common-al">Datum indiening:  23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31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ondersteuning voor leibomen: Oude Wehlse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10</meta:user-defined>
    <meta:user-defined meta:name="OVERHEIDop.GmbID/DC.identifier">gmb-2017-190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2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40 441142</meta:user-defined>
    <meta:user-defined meta:name="OVERHEIDop.versieInformatie"/>
  </office:meta>
</office:document-meta>
</file>