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Nassaustraat 78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Everhardus, L.A.</text:p>
            <text:p text:style-name="common-al">Geboortedatum: 08-02-1979</text:p>
            <text:p text:style-name="common-al">Adres: Nassaustraat 78, Winschoten</text:p>
            <text:p text:style-name="common-al">Datum besluit: 04-10-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30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Nassaustraat 7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07</meta:user-defined>
    <meta:user-defined meta:name="OVERHEIDop.GmbID/DC.identifier">gmb-2017-19030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X 78</meta:user-defined>
    <meta:user-defined meta:name="OVERHEIDop.woonplaats">Winschoten</meta:user-defined>
    <meta:user-defined meta:name="OVERHEIDop.straatnaam">Nassau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23 574668</meta:user-defined>
    <meta:user-defined meta:name="OVERHEIDop.versieInformatie"/>
  </office:meta>
</office:document-meta>
</file>