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lichtreclame, Assendorperdijk 55 (zaaknummer 2466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dijk 55</text:span> – voor het plaatsen van lichtreclame, verzonden op 30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30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lichtreclame, Assendorperdijk 55 (zaaknummer 2466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05</meta:user-defined>
    <meta:user-defined meta:name="OVERHEIDop.GmbID/DC.identifier">gmb-2017-190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G 55</meta:user-defined>
    <meta:user-defined meta:name="OVERHEIDop.woonplaats">Zwolle</meta:user-defined>
    <meta:user-defined meta:name="OVERHEIDop.straatnaam">Assendorp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01 502118</meta:user-defined>
    <meta:user-defined meta:name="OVERHEIDop.versieInformatie"/>
  </office:meta>
</office:document-meta>
</file>