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184089 - Bellevue 3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brengen van reclame elementen</text:p>
            <text:p text:style-name="tussenkopcur">Locatie : Bellevue 3 te Groesbeek</text:p>
            <text:p text:style-name="tussenkopcur">Datum besluit : 30-10-2017</text:p>
            <text:p text:style-name="tussenkopcur">Zaaknummer ODRN: W.Z17.10625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3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184089 - Bellevue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03</meta:user-defined>
    <meta:user-defined meta:name="OVERHEIDop.GmbID/DC.identifier">gmb-2017-190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