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aangevraagde evenementenvergunning, Het Veerse IJsplein</text:p>
      <text:section text:name="zakelijke-mededeling_id1-3-2" text:style-name="zakelijke-mededeling">
        <text:section text:name="zakelijke-mededeling-tekst_id1-3-2-1" text:style-name="zakelijke-mededeling-tekst">
          <text:section text:name="tekst_id1-3-2-1-1" text:style-name="tekst">
            <text:p text:style-name="common-al">Er is een vergunning aangevraagd voor het onderstaande evenement:</text:p>
            <text:p text:style-name="common-al">
            <text:span text:style-name="nadrukvet">Het Veerse IJsplein, 22 december 2017 tot en met 7 januari 2018</text:span>
          </text:p>
            <text:p text:style-name="common-al">Datum ontvangen: 2 oktober 2017</text:p>
            <text:p text:style-name="common-al">Aanvrager: Stichting ’t Veerse IJsplein</text:p>
            <text:p text:style-name="common-al">Locatie: Kloosterweg 2, Raamsdonksveer </text:p>
            <text:p text:style-name="common-al">Op het handbalveld van handbalvereniging Goodflooring-H.M.C.</text:p>
            <text:p text:style-name="common-al">U kunt de bovenstaande vergunningaanvraag inzien in de Gemeentewinkel van 2 november t/m 15 november 2017. Dit is ook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30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aangevraagde evenementenvergunning, Het Veerse IJ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302</meta:user-defined>
    <meta:user-defined meta:name="OVERHEIDop.GmbID/DC.identifier">gmb-2017-1903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2</meta:user-defined>
    <meta:user-defined meta:name="OVERHEIDop.woonplaats">Raamsdonksveer</meta:user-defined>
    <meta:user-defined meta:name="OVERHEIDop.straatnaam">Klooster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519 411178</meta:user-defined>
    <meta:user-defined meta:name="OVERHEIDop.versieInformatie"/>
  </office:meta>
</office:document-meta>
</file>