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Nieuwebildtdijk 64, 9078 PR  Oudebildt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2</text:span>
            <text:span text:style-name="nadrukcur">9</text:span>
            <text:span text:style-name="nadrukcur">-12-2016</text:span>
            <text:span text:style-name="nadrukcur">.</text:span>
          </text:p>
            <text:p text:style-name="common-al">Locatie: Nieuwebildtdijk 64, 9078 PR  Oudebildtzijl. </text:p>
            <text:p text:style-name="common-al">•Omschrijving:   - Het plaatsen van een berging annex kas.</text:p>
            <text:p text:style-name="common-al">Omgevingsvergunning met de activiteit: </text:p>
            <text:p text:style-name="common-al">-Bouwen.</text:p>
            <text:p text:style-name="common-al">Zaaknummer: HB V-2016-283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90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Nieuwebildtdijk 64, 9078 PR  Oudebildtzij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03</meta:user-defined>
    <meta:user-defined meta:name="OVERHEIDop.GmbID/DC.identifier">gmb-2017-1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8PR 64</meta:user-defined>
    <meta:user-defined meta:name="OVERHEIDop.woonplaats">Oudebildtzijl</meta:user-defined>
    <meta:user-defined meta:name="OVERHEIDop.straatnaam">Nieuwebildtdijk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6532 592018</meta:user-defined>
    <meta:user-defined meta:name="OVERHEIDop.versieInformatie"/>
  </office:meta>
</office:document-meta>
</file>