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oorderstraat 61-63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5 oktober 2017 het bestemmingsplan “Noorderstraat 61-63” gewijzigd heeft vastgesteld. De wijziging ten opzichte van het ter inzage gelegde ontwerpbestemmingsplan betreft een verkleining van het plangebied zodat een aanwezig trottoir buiten het plangebied komt te liggen.</text:p>
            <text:p text:style-name="common-al">Het vastgestelde bestemmingsplan “Noorderstraat 61-63” ligt met ingang van <text:span text:style-name="nadrukvet">vrijdag </text:span><text:span text:style-name="nadrukvet">3 </text:span><text:span text:style-name="nadrukvet">november 2</text:span><text:span text:style-name="nadrukvet">01</text:span><text:span text:style-name="nadrukvet">7</text:span><text:span text:style-name="nadrukvet"> tot en met donderdag </text:span><text:span text:style-name="nadrukvet">14 december </text:span>voor een ieder ter inzage.</text:p>
            <text:p text:style-name="tussenkopcur">
            <text:span text:style-name="nadrukvet">Inhoud van het bestemmingsplan</text:span>
            <text:span text:style-name="nadrukvet"/>
          </text:p>
            <text:p text:style-name="common-al">Het plangebied wordt ingesloten door de Oosterstraat en Noorderstraat aan de west- en noordzijde en de Meester Pluimhof aan de oostzijde.  Het 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text:p>
            <text:p text:style-name="tussenkopcur">
            <text:span text:style-name="nadrukvet">Anterieure overeenkomst</text:span>
          </text:p>
            <text:p text:style-name="common-al">Ten behoeve van deze ontwikkeling is er op 21 september 2017 een anterieure overeenkomst gesloten met de initiatiefnemer.  Hierdoor kan een exploitatieplan achterwege blijven. De zakelijke beschrijving van de overeenkomst ligt bij de stukken ter inzage in de centrale hal van het gemeentehuis. Tegen de overeenkomst kunnen geen zienswijzen of een bezwaarschrift worden ingediend.</text:p>
            <text:p text:style-name="tussenkopcur">
            <text:span text:style-name="nadrukvet">Ter inzage</text:span>
          </text:p>
            <text:p text:style-name="common-al">Het bestemmingsplan “Noorderstraat 61-63”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Noorderstraat 61-63” is digitaal in te zien via de landelijke website www.ruimtelijkeplannen.nl, met planidentificatienummer (idn) NL.IMRO.0308.000069-VA01. De directe link hiervoor is:  http://www.ruimtelijkeplannen.nl/web-roo/roo/bestemmingsplannen?planidn=NL.IMRO.0308.000069-VA01</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3 november tot met donderdag 14 december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één dag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29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9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oorderstraat 61-63 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296</meta:user-defined>
    <meta:user-defined meta:name="OVERHEIDop.GmbID/DC.identifier">gmb-2017-19029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55</meta:user-defined>
    <meta:user-defined meta:name="OVERHEIDop.woonplaats">Baarn</meta:user-defined>
    <meta:user-defined meta:name="OVERHEIDop.straatnaam">Noorder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775 468719</meta:user-defined>
    <meta:user-defined meta:name="OVERHEIDop.versieInformatie"/>
  </office:meta>
</office:document-meta>
</file>