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van een rundveestal naar een biologische varkensstal voor 300 varkens, activiteit bouwen en omgevingsvergunning beperkte milieutoets (OBM), Oude Bieffel 17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wijzigen van een rundveestal naar een biologische varkensstal voor 300 varkens, activiteit bouwen en omgevingsvergunning beperkte milieutoets (OBM)</text:p>
            <text:p text:style-name="common-al">Locatie: Oude Bieffel 17 te Zenderen</text:p>
            <text:p text:style-name="common-al">Datum ontvangst: 30 mei 2017</text:p>
            <text:p text:style-name="common-al">Datum intrekking: 14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02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jzigen van een rundveestal naar een biologische varkensstal voor 300 varkens, activiteit bouwen en omgevingsvergunning beperkte milieutoets (OBM), Oude Bieffel 17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95</meta:user-defined>
    <meta:user-defined meta:name="OVERHEIDop.GmbID/DC.identifier">gmb-2017-19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RA 17</meta:user-defined>
    <meta:user-defined meta:name="OVERHEIDop.woonplaats">Zenderen</meta:user-defined>
    <meta:user-defined meta:name="OVERHEIDop.straatnaam">Oude Bieffel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697 481420</meta:user-defined>
    <meta:user-defined meta:name="OVERHEIDop.versieInformatie"/>
  </office:meta>
</office:document-meta>
</file>