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Zuidsingel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Zuidsingel, Venray </text:span>- het plaatsen van twee LED schermen (nr. 2017-0311, ontvangstdatum 27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29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Zuidsingel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294</meta:user-defined>
    <meta:user-defined meta:name="OVERHEIDop.GmbID/DC.identifier">gmb-2017-190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op.woonplaats">Venray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6 392551</meta:user-defined>
    <meta:user-defined meta:name="OVERHEIDop.versieInformatie"/>
  </office:meta>
</office:document-meta>
</file>