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wijzingsbesluit inzameling en verwerking Klein Chemisch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 januari 2017 Sita Ecoservice Nederland B.V. (Postbus 7009 6801 HA Arnhem) aangewezen als inzamelaar en verwerker van klein chemisch afval voor de periode 1 maart 2017 t/m 28-2-2022. Grondslag hiervoor vormt artikel 2 lid 2 van de ‘Afvalstoffenverordening gemeente Beesel 2011 – versie 2’. Dit artikel bepaalt dat het college naast de inzameldienst andere inzamelaars kan aanwijzen die belast zijn met het afzonderlijk inzamelen van categorieën afvalstoffen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wijzingsbesluit inzameling en verwerking Klein Chemisch 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29</meta:user-defined>
    <meta:user-defined meta:name="OVERHEIDop.GmbID/DC.identifier">gmb-2017-19029</meta:user-defined>
    <meta:user-defined meta:name="OVERHEID.TaxonomieBeleidsagenda/OVERHEID.category">Natuur en milieu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