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hogen van het maaiveld aan drie zijden van het bijgebouw: Ringweg 4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ingweg 4 A, 7031 GW</text:p>
            <text:p text:style-name="common-al">Omschrijving:  ophogen van het maaiveld aan drie zijden van het bijgebouw</text:p>
            <text:p text:style-name="common-al">Dossiernummer:  20170681</text:p>
            <text:p text:style-name="common-al">Datum indiening:  23 okto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28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hogen van het maaiveld aan drie zijden van het bijgebouw: Ringweg 4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88</meta:user-defined>
    <meta:user-defined meta:name="OVERHEIDop.GmbID/DC.identifier">gmb-2017-190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W 4a</meta:user-defined>
    <meta:user-defined meta:name="OVERHEIDop.woonplaats">Wehl</meta:user-defined>
    <meta:user-defined meta:name="OVERHEIDop.straatnaam">Ring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973 441422</meta:user-defined>
    <meta:user-defined meta:name="OVERHEIDop.versieInformatie"/>
  </office:meta>
</office:document-meta>
</file>