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vormvrijem.e.r.-beoordeling, Drostendijk 80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dat er geen milieueffectrapport (MER) hoeft te worden gemaakt voor het uitbreiden van een vleeskalverhouderij aan de Drostendijk 80 te Beemte Broekland.</text:p>
            <text:p text:style-name="common-al">Datum verzending: 30 oktober 2017</text:p>
            <text:p text:style-name="common-al">Zaaknummer: DOS-2017-083799</text:p>
            <text:p text:style-name="common-al">Geen bezwaar of beroep:</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et algemene bepalingen omgevingsrecht voor de betreffende activitei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379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28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8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8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vormvrijem.e.r.-beoordeling, Drostendijk 80 te Beemte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86</meta:user-defined>
    <meta:user-defined meta:name="OVERHEIDop.GmbID/DC.identifier">gmb-2017-190286</meta:user-defined>
    <meta:user-defined meta:name="OVERHEID.TaxonomieBeleidsagenda/OVERHEID.category">Natuur en milieu | Organisatie en beleid</meta:user-defined>
    <meta:user-defined meta:name="OVERHEIDop.referentienummer">DOS 2017-0837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H 74</meta:user-defined>
    <meta:user-defined meta:name="OVERHEIDop.woonplaats">Beemte Broekland</meta:user-defined>
    <meta:user-defined meta:name="OVERHEIDop.straatnaam">Drost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74 472299</meta:user-defined>
    <meta:user-defined meta:name="OVERHEIDop.versieInformatie"/>
  </office:meta>
</office:document-meta>
</file>