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koop, De Schepegaten 44 - Verwijderen asbesthoudend z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chepegaten 44 Nieuwkoop - zaak nr. M-2017-0131 - melding omgevingsrecht voor het verwijderen van asbesthoudend zeil - ingekomen 26 oktober 2017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28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8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8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koop, De Schepegaten 44 - Verwijderen asbesthoudend ze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283</meta:user-defined>
    <meta:user-defined meta:name="OVERHEIDop.GmbID/DC.identifier">gmb-2017-190283</meta:user-defined>
    <meta:user-defined meta:name="OVERHEID.TaxonomieBeleidsagenda/OVERHEID.category">Ruimte en infrastructuur | Organisatie en beleid</meta:user-defined>
    <meta:user-defined meta:name="OVERHEIDop.referentienummer">M-2017-0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TK</meta:user-defined>
    <meta:user-defined meta:name="OVERHEIDop.woonplaats">Nieuwkoop</meta:user-defined>
    <meta:user-defined meta:name="OVERHEIDop.straatnaam">De Schepegate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240 462381</meta:user-defined>
    <meta:user-defined meta:name="OVERHEIDop.versieInformatie"/>
  </office:meta>
</office:document-meta>
</file>