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Tuinlaan 10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bouwen van een woning</text:p>
            <text:p text:style-name="common-al">Locatie: Tuinlaan 107 te Borne</text:p>
            <text:p text:style-name="common-al">Datum verzending: 25 okto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028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8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8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Tuinlaan 10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282</meta:user-defined>
    <meta:user-defined meta:name="OVERHEIDop.GmbID/DC.identifier">gmb-2017-1902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D 109</meta:user-defined>
    <meta:user-defined meta:name="OVERHEIDop.woonplaats">Borne</meta:user-defined>
    <meta:user-defined meta:name="OVERHEIDop.straatnaam">Tuinla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855 479589</meta:user-defined>
    <meta:user-defined meta:name="OVERHEIDop.versieInformatie"/>
  </office:meta>
</office:document-meta>
</file>