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voor het afsluiten van de Markt en het Raadhuisplein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1 januari 2017 een verkeersbesluit genomen om tijdens  het evenement Windjbuujels ’66 van 20 februari t/m 1 maart  2017 de Markt en het Raadhuisplein (straat voor het gemeentehuis) voor het verkeer af te sluiten. Van 23 t/m 28 februari 2017 is de Rijksweg (vanaf Stationstraat tot kruising Past. Vranckenlaan) voor het verkeer afgesloten (tijdens de weekmarkt en festiviteiten in de feesttent).</text:p>
            <text:p text:style-name="common-al">Een bezwaarschrift  moet binnen 6 weken worden ingediend bij het college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 Hiervoor moet u griffiegeld betalen. Slechts een toegewezen verzoek, schorst de werking va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1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2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voor het afsluiten van de Markt en het Raadhuisplein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28</meta:user-defined>
    <meta:user-defined meta:name="OVERHEIDop.GmbID/DC.identifier">gmb-2017-190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2 366312</meta:user-defined>
    <meta:user-defined meta:name="OVERHEIDop.versieInformatie"/>
  </office:meta>
</office:document-meta>
</file>