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/garage: Koppels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ppels 20, 7006 AR</text:p>
            <text:p text:style-name="common-al">Omschrijving:  plaatsen van een schuur/garage</text:p>
            <text:p text:style-name="common-al">Dossiernummer:  20170680</text:p>
            <text:p text:style-name="common-al">Datum indiening:  23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27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/garage: Koppels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79</meta:user-defined>
    <meta:user-defined meta:name="OVERHEIDop.GmbID/DC.identifier">gmb-2017-190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R 20</meta:user-defined>
    <meta:user-defined meta:name="OVERHEIDop.woonplaats">Doetinchem</meta:user-defined>
    <meta:user-defined meta:name="OVERHEIDop.straatnaam">Koppel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57 441831</meta:user-defined>
    <meta:user-defined meta:name="OVERHEIDop.versieInformatie"/>
  </office:meta>
</office:document-meta>
</file>